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863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385cm"/>
    </style:style>
    <style:style style:name="表格1.H" style:family="table-column">
      <style:table-column-properties style:column-width="2.108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3.8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3" style:family="table-row">
      <style:table-row-properties style:min-row-height="0.92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0.42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5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I5" style:family="table-cell">
      <style:table-cell-properties style:vertical-align="top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6" style:family="table-row">
      <style:table-row-properties style:min-row-height="1.00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7" style:family="table-row">
      <style:table-row-properties style:min-row-height="0.972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0.318cm" fo:keep-together="always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表格1.B8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J8" style:family="table-cell">
      <style:table-cell-properties style:vertical-align="top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5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739cm" fo:keep-together="always"/>
    </style:style>
    <style:style style:name="表格1.A10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3.191cm" fo:keep-together="always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4" style:family="table-row">
      <style:table-row-properties style:min-row-height="1.24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6.789cm" fo:margin-left="-0.199cm" table:align="left" style:writing-mode="lr-tb"/>
    </style:style>
    <style:style style:name="表格2.A" style:family="table-column">
      <style:table-column-properties style:column-width="16.789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3.76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</style:style>
    <style:style style:name="P3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>
        <style:tab-stops>
          <style:tab-stop style:position="3.45cm"/>
          <style:tab-stop style:position="7.202cm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left="0.199cm" fo:margin-right="0.101cm" fo:margin-top="0.212cm" fo:margin-bottom="0cm" loext:contextual-spacing="false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199cm" fo:margin-right="0.101cm" fo:margin-top="0.212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99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01cm" fo:margin-top="0.212cm" fo:margin-bottom="0cm" loext:contextual-spacing="false" fo:text-indent="0cm" style:auto-text-indent="false">
        <style:tab-stops>
          <style:tab-stop style:position="3.863cm"/>
          <style:tab-stop style:position="8.043cm"/>
        </style:tab-stops>
      </style:paragraph-properties>
    </style:style>
    <style:style style:name="P14" style:family="paragraph" style:parent-style-name="Standard">
      <style:paragraph-properties fo:margin-left="0.199cm" fo:margin-right="0.10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99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.101cm" fo:text-align="center" style:justify-single-word="false" fo:text-indent="0cm" style:auto-text-indent="false" fo:break-before="pag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199cm" fo:margin-right="0.101cm" fo:margin-top="0.212cm" fo:margin-bottom="0cm" loext:contextual-spacing="false" fo:text-indent="0.776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5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Cambria" fo:font-size="10pt" fo:language="zh" fo:country="TW" style:font-name-asian="標楷體" style:font-size-asian="10pt" style:font-name-complex="Cambria" style:font-size-complex="10pt"/>
    </style:style>
    <style:style style:name="T15" style:family="text">
      <style:text-properties style:font-name="Cambria" fo:font-size="10pt" fo:language="zh" fo:country="TW" style:font-name-asian="Cambria" style:font-size-asian="10pt" style:font-name-complex="Cambria" style:font-size-complex="10pt"/>
    </style:style>
    <style:style style:name="T16" style:family="text">
      <style:text-properties style:font-name="Cambria" fo:font-size="10pt" fo:language="zh" fo:country="TW" fo:font-weight="bold" style:font-name-asian="標楷體" style:font-size-asian="10pt" style:font-weight-asian="bold" style:font-name-complex="Cambria" style:font-size-complex="10pt" style:font-weight-complex="bold"/>
    </style:style>
    <style:style style:name="T17" style:family="text">
      <style:text-properties style:font-name="Cambria" fo:font-size="10pt" fo:language="zh" fo:country="TW" fo:font-weight="bold" style:font-name-asian="Cambria" style:font-size-asian="10pt" style:font-weight-asian="bold" style:font-name-complex="Cambri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政治大學心理學系</text:span></text:p>
      <text:p text:style-name="P1"><text:span text:style-name="T1">碩士班臨床組口試個人資料表</text:span></text:p>
      <text:p text:style-name="Standard"><text:span text:style-name="T2">為提供口試委員口試之依據與評分之參考，請詳細確實填寫以下各項資料，本資料僅供本所口試之用，對外絕對保密。本表頁1為個人資料，頁2為研究構想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5">基本資料</text:p>
          </table:table-cell>
          <table:table-cell table:style-name="表格1.B1" office:value-type="string">
            <text:p text:style-name="P3">姓名</text:p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3" office:value-type="string">
            <text:p text:style-name="P25"><text:span text:style-name="T2">年 <text:s text:c="3"/>月 <text:s text:c="3"/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聯絡地址</text:p>
          </table:table-cell>
          <table:table-cell table:style-name="表格1.C2" table:number-columns-spanned="8" office:value-type="string">
            <text:p text:style-name="P3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聯絡電話</text:p>
          </table:table-cell>
          <table:table-cell table:style-name="表格1.C3" table:number-columns-spanned="8" office:value-type="string">
            <text:p text:style-name="P13"><text:span text:style-name="T2">H:</text:span><text:span text:style-name="T2"> <text:s text:c="19"/>手機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2">E</text:span><text:span text:style-name="T2">-mail</text:span></text:p>
          </table:table-cell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2"><text:span text:style-name="T2">學歷資料</text:span><text:span text:style-name="T6">(從最高學歷回溯)</text:span></text:p>
          </table:table-cell>
          <table:table-cell table:style-name="表格1.B5" table:number-columns-spanned="2" office:value-type="string">
            <text:p text:style-name="P5">學校</text:p>
          </table:table-cell>
          <table:covered-table-cell/>
          <table:table-cell table:style-name="表格1.D5" office:value-type="string">
            <text:p text:style-name="P5">科系</text:p>
          </table:table-cell>
          <table:table-cell table:style-name="表格1.B5" table:number-columns-spanned="4" office:value-type="string">
            <text:p text:style-name="P5">起訖年月</text:p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12"><text:span text:style-name="T2">畢業/肄業平均成績（請附上大學時期成績單）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E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8">工作經歷</text:p>
          </table:table-cell>
          <table:table-cell table:style-name="表格1.B8" table:number-columns-spanned="2" office:value-type="string">
            <text:p text:style-name="P21"><text:span text:style-name="T10">服務單位</text:span><text:span text:style-name="T10">(</text:span><text:span text:style-name="T10">行業別</text:span><text:span text:style-name="T10">)</text:span></text:p>
          </table:table-cell>
          <table:covered-table-cell/>
          <table:table-cell table:style-name="表格1.D8" table:number-columns-spanned="3" office:value-type="string">
            <text:p text:style-name="P22">擔任職務</text:p>
          </table:table-cell>
          <table:covered-table-cell/>
          <table:covered-table-cell/>
          <table:table-cell table:style-name="表格1.D8" table:number-columns-spanned="3" office:value-type="string">
            <text:p text:style-name="P22">起訖年月</text:p>
          </table:table-cell>
          <table:covered-table-cell/>
          <table:covered-table-cell/>
          <table:table-cell table:style-name="表格1.J8" office:value-type="string">
            <text:p text:style-name="P22">工作內容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D9" table:number-columns-spanned="3" office:value-type="string">
            <text:p text:style-name="P23"/>
          </table:table-cell>
          <table:covered-table-cell/>
          <table:covered-table-cell/>
          <table:table-cell table:style-name="表格1.G9" table:number-columns-spanned="3" office:value-type="string">
            <text:p text:style-name="P23"/>
          </table:table-cell>
          <table:covered-table-cell/>
          <table:covered-table-cell/>
          <table:table-cell table:style-name="表格1.J9" office:value-type="string">
            <text:p text:style-name="P23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G10" table:number-columns-spanned="3" office:value-type="string">
            <text:p text:style-name="P23"/>
          </table:table-cell>
          <table:covered-table-cell/>
          <table:covered-table-cell/>
          <table:table-cell table:style-name="表格1.J10" office:value-type="string">
            <text:p text:style-name="P23"/>
          </table:table-cell>
        </table:table-row>
        <table:table-row table:style-name="表格1.11">
          <table:table-cell table:style-name="表格1.A11" office:value-type="string">
            <text:p text:style-name="P16">就讀動機及未來期望</text:p>
          </table:table-cell>
          <table:table-cell table:style-name="表格1.B11" table:number-columns-spanned="9" office:value-type="string">
            <text:p text:style-name="P2"><text:span text:style-name="T2">請</text:span><text:span text:style-name="T4">簡述</text:span><text:span text:style-name="T2">個人攻讀碩士班臨床組的主要動機以及對未來的規劃目標與期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臨床服務的相關經驗</text:p>
          </table:table-cell>
          <table:table-cell table:style-name="表格1.B12" table:number-columns-spanned="9" office:value-type="string">
            <text:p text:style-name="P2"><text:span text:style-name="T2">請</text:span><text:span text:style-name="T4">簡述</text:span><text:span text:style-name="T2">個人攻讀碩班臨床組前，參與過的臨床心理相關學習及服務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2">特殊才能與參與之課外活動</text:span></text:p>
          </table:table-cell>
          <table:table-cell table:style-name="表格1.B13" table:number-columns-spanned="9" office:value-type="string">
            <text:p text:style-name="P3">過去之專業或非課業上之特殊成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T2">以上所填寫之資訊完全屬實，同時，本人並授權國立政治大學心理學系查明上述資訊。若所述不實，願接受國立政治大學心理學系入學資格之裁決。填寫人簽名：</text:span><text:span text:style-name="T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（請勿超過一頁）</text:p>
      <text:p text:style-name="P19"><text:span text:style-name="T14">頁</text:span><text:span text:style-name="T15"> </text:span><text:span text:style-name="T8"><text:page-number text:select-page="current">1</text:page-number></text:span>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1">報考政治大學心理學系碩士班臨床組 研究構想書</text:span>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</table:table>
      <text:p text:style-name="P20">（請勿超過一頁）</text:p>
      <text:p text:style-name="P19"><text:span text:style-name="T16">頁</text:span><text:span text:style-name="T17"> </text:span><text:span text:style-name="T9"><text:page-number text:select-page="current">2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0.63cm" fo:margin-bottom="0.95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資訊科學學系</dc:title>
    <meta:initial-creator>clhan</meta:initial-creator>
    <meta:creation-date>2016-03-17T08:54:00</meta:creation-date>
    <dc:creator>USER</dc:creator>
    <dc:date>2016-03-17T09:02:00</dc:date>
    <meta:print-date>2011-03-01T17:09:00</meta:print-date>
    <meta:editing-cycles>3</meta:editing-cycles>
    <meta:editing-duration>PT5M</meta:editing-duration>
    <meta:document-statistic meta:table-count="2" meta:image-count="0" meta:object-count="0" meta:page-count="2" meta:paragraph-count="34" meta:word-count="411" meta:character-count="468" meta:non-whitespace-character-count="431"/>
    <meta:generator>LibreOffice/5.3.2.2$Windows_x86 LibreOffice_project/6cd4f1ef626f15116896b1d8e1398b56da0d0ee1</meta:generator>
  </office:meta>
</office:document-meta>
</file>